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officeooo:paragraph-rsid="00bb03ed"/>
    </style:style>
    <style:style style:name="P15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b814a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8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9" style:family="paragraph" style:parent-style-name="Encabezado_20_y_20_firmas_20_dictamen">
      <style:text-properties fo:font-size="11pt" style:font-size-asian="11pt" style:font-size-complex="11pt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3" style:family="paragraph" style:parent-style-name="Encabezado_20_y_20_firmas_20_dictamen">
      <style:text-properties fo:font-weight="bold" officeooo:paragraph-rsid="0078fdb7" style:font-weight-asian="bold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c01c7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a5517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b725b6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bb03e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470ea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9291f6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8ea3a3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ad42c0" style:font-size-asian="11pt" style:font-size-complex="11pt"/>
    </style:style>
    <style:style style:name="T16" style:family="text">
      <style:text-properties fo:font-size="11pt" officeooo:rsid="00acd205" style:font-size-asian="11pt" style:font-size-complex="11pt"/>
    </style:style>
    <style:style style:name="T17" style:family="text">
      <style:text-properties fo:font-size="11pt" officeooo:rsid="00bb03ed" style:font-size-asian="11pt" style:font-size-complex="11pt"/>
    </style:style>
    <style:style style:name="T18" style:family="text">
      <style:text-properties fo:font-size="11pt" officeooo:rsid="009291f6" style:font-size-asian="11pt" style:font-size-complex="11pt"/>
    </style:style>
    <style:style style:name="T19" style:family="text">
      <style:text-properties fo:font-size="11pt" officeooo:rsid="00bf0c3f" style:font-size-asian="11pt" style:font-size-complex="11pt"/>
    </style:style>
    <style:style style:name="T20" style:family="text">
      <style:text-properties officeooo:rsid="007c70d1"/>
    </style:style>
    <style:style style:name="T21" style:family="text">
      <style:text-properties officeooo:rsid="00a66c43"/>
    </style:style>
    <style:style style:name="T22" style:family="text">
      <style:text-properties fo:font-weight="normal" officeooo:rsid="00102939" style:font-weight-asian="normal" style:font-name-complex="Verdana1" style:font-weight-complex="normal"/>
    </style:style>
    <style:style style:name="T23" style:family="text">
      <style:text-properties fo:font-weight="normal" officeooo:rsid="00299957" style:font-weight-asian="normal" style:font-name-complex="Verdana1" style:font-weight-complex="normal"/>
    </style:style>
    <style:style style:name="T24" style:family="text">
      <style:text-properties fo:font-weight="normal" officeooo:rsid="006565bd" style:font-weight-asian="normal" style:font-name-complex="Verdana1" style:font-weight-complex="normal"/>
    </style:style>
    <style:style style:name="T25" style:family="text">
      <style:text-properties officeooo:rsid="00bb03ed"/>
    </style:style>
    <style:style style:name="T26" style:family="text">
      <style:text-properties officeooo:rsid="00bb9356"/>
    </style:style>
    <style:style style:name="T27" style:family="text">
      <style:text-properties style:text-underline-style="none" officeooo:rsid="00b5439d"/>
    </style:style>
    <style:style style:name="T28" style:family="text">
      <style:text-properties officeooo:rsid="00bd1045"/>
    </style:style>
    <style:style style:name="T29" style:family="text">
      <style:text-properties style:font-name="Verdana" officeooo:rsid="0042e4f7"/>
    </style:style>
    <style:style style:name="T30" style:family="text">
      <style:text-properties style:font-name="Verdana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Diputadas y Diputados de Santa Fe:</text:p>
      <text:p text:style-name="P14"><text:span text:style-name="T14">La Comisión de Asuntos Constitucionales y Legislación General ha considerado el proyecto de Comunicación </text:span><text:span text:style-name="T8">5</text:span><text:span text:style-name="T9">1</text:span><text:span text:style-name="T10">687</text:span><text:span text:style-name="T6"> CD</text:span><text:span text:style-name="T11"> –</text:span><text:span text:style-name="T12"> </text:span><text:span text:style-name="T10">FP - PS</text:span><text:span text:style-name="T13"> </text:span><text:span text:style-name="T14">de </text:span><text:span text:style-name="T15">la</text:span><text:span text:style-name="T16"> diputad</text:span><text:span text:style-name="T15">a </text:span><text:span text:style-name="T17">Corgniali</text:span><text:span text:style-name="T18">, por el cu</text:span><text:span text:style-name="T19">á</text:span><text:span text:style-name="T18">l se solicita disponga evaluar la posibilidad de realizar la construcción de un nuevo edificio donde funcione la oficina del </text:span><text:span text:style-name="T17">R</text:span><text:span text:style-name="T18">egistro </text:span><text:span text:style-name="T17">C</text:span><text:span text:style-name="T18">ivil de la localidad de </text:span><text:span text:style-name="T17">L</text:span><text:span text:style-name="T18">anteri, </text:span><text:span text:style-name="T17">d</text:span><text:span text:style-name="T18">epartamento </text:span><text:span text:style-name="T17">G</text:span><text:span text:style-name="T18">eneral </text:span><text:span text:style-name="T17">O</text:span><text:span text:style-name="T18">bligado</text:span><text:span text:style-name="T14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7">P</text:span><text:span text:style-name="T6">ROYECTO DE COMUNICACIÓN</text:span></text:p>
      <text:p text:style-name="P17"/>
      <text:p text:style-name="P16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</text:span>, por intermedio del organismo que corresponda, evalúe la posibilidad <text:span text:style-name="T26">de</text:span> constr<text:span text:style-name="T26">uir</text:span> un nuevo edificio donde funcione la oficina del <text:span text:style-name="T27">Registro Civil de la localidad de Lanteri, departamento General Obligado.</text:span></text:p>
      <text:p text:style-name="P21"/>
      <text:p text:style-name="P23">Sala de la Comisión, <text:span text:style-name="T28">0</text:span><text:span text:style-name="T25">3</text:span><text:span text:style-name="T20"> de </text:span><text:span text:style-name="T25">Agosto</text:span><text:span text:style-name="T20"> de 202</text:span><text:span text:style-name="T21">3</text:span>.-</text:p>
      <text:p text:style-name="P24"><text:span text:style-name="Fuente_20_de_20_párrafo_20_predeter."><text:span text:style-name="T30">FIRMANTES: BLANCO – LENCI – ESPÍNDOLA – RUBEO – BUSATTO – MAHMUD – SOLA – BOSCAROL. </text:span></text:span></text:p>
      <text:p text:style-name="P20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H1M42S</meta:editing-duration>
    <meta:editing-cycles>137</meta:editing-cycles>
    <meta:generator>LibreOffice/7.5.3.2$Linux_X86_64 LibreOffice_project/50$Build-2</meta:generator>
    <dc:title>6-Con modificaciones</dc:title>
    <dc:date>2023-08-03T12:41:33.970303332</dc:date>
    <meta:print-date>2023-03-28T11:51:54.963896241</meta:print-date>
    <meta:document-statistic meta:table-count="2" meta:image-count="1" meta:object-count="0" meta:page-count="1" meta:paragraph-count="12" meta:word-count="190" meta:character-count="1261" meta:non-whitespace-character-count="1070"/>
  </office:meta>
</office:document-meta>
</file>